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P11" style:family="paragraph" style:parent-style-name="Standard">
      <style:paragraph-properties fo:margin-left="4.916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Standard">
      <style:paragraph-properties fo:margin-left="4.9165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KARTA ZGŁOSZENIA</text:span></text:p>
      <text:p text:style-name="P2"/>
      <text:p text:style-name="P8"><text:span text:style-name="T3">NA</text:span></text:p>
      <text:p text:style-name="P5"/>
      <text:p text:style-name="P8"><text:span text:style-name="T4">XXII REGIONALNY KONKURS FORTEPIANOWY</text:span></text:p>
      <text:p text:style-name="P8"><text:span text:style-name="T4">IM. J. S. BACHA</text:span></text:p>
      <text:p text:style-name="P6"/>
      <text:p text:style-name="P9"><text:span text:style-name="T2">(Prosimy o wypełnienie komputerowo)</text:span></text:p>
      <text:p text:style-name="P9"><text:span text:style-name="T2">Imię i nazwisko ucznia....................................................................................................</text:span></text:p>
      <text:p text:style-name="P4"/>
      <text:p text:style-name="P9"><text:span text:style-name="T2">Data urodzenia..............................................................................................................</text:span></text:p>
      <text:p text:style-name="P4"/>
      <text:p text:style-name="P9"><text:span text:style-name="T2">Dokładna nazwa szkoły, adres, tel./ fax..........................................................................</text:span></text:p>
      <text:p text:style-name="P4"/>
      <text:p text:style-name="P9"><text:span text:style-name="T2">........................................................................................................................................</text:span></text:p>
      <text:p text:style-name="P4"/>
      <text:p text:style-name="P9"><text:span text:style-name="T2">........................................................................................................................................</text:span></text:p>
      <text:p text:style-name="P4"/>
      <text:p text:style-name="P9"><text:span text:style-name="T2">........................................................................................................................................</text:span></text:p>
      <text:p text:style-name="P4"/>
      <text:p text:style-name="P9"><text:span text:style-name="T2">klasa...............................................rok nauki.................................................................</text:span></text:p>
      <text:p text:style-name="P4"/>
      <text:p text:style-name="P9"><text:span text:style-name="T2">Nazwisko i imię nauczyciela...........................................................................................</text:span></text:p>
      <text:p text:style-name="P4"/>
      <text:p text:style-name="P3"><text:soft-page-break/></text:p>
      <text:p text:style-name="P9"><text:span text:style-name="T1">Program:</text:span></text:p>
      <text:p text:style-name="P8"><text:span text:style-name="T1">Proszę o wpisywanie tonacji i nr utworów w danym zbiorze</text:span></text:p>
      <text:p text:style-name="P9"><text:span text:style-name="T2">1......................................................................................................................................</text:span></text:p>
      <text:p text:style-name="P4"/>
      <text:p text:style-name="P9"><text:span text:style-name="T2">2......................................................................................................................................</text:span>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5"><text:s/>………….………………………</text:span><text:span text:style-name="T6"><text:tab/><text:tab/><text:tab/><text:tab/><text:tab/><text:tab/><text:tab/><text:tab/></text:span><text:span text:style-name="T5"> ………….………………………</text:span></text:p>
      <text:p text:style-name="P9"><text:span text:style-name="T5"><text:s/>Podpis Dyrektora Szkoły<text:tab/><text:tab/><text:tab/><text:tab/><text:tab/><text:tab/><text:tab/> <text:s text:c="5"/></text:span><text:span text:style-name="T6"><text:s/>Podpis pedagog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957in" fo:margin-left="0.7874in" fo:margin-right="0.7874in" style:writing-mode="lr-tb" style:layout-grid-color="#c0c0c0" style:layout-grid-lines="274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56" meta:character-count="1540" meta:non-whitespace-character-count="1480"/>
    <meta:generator>LibreOfficeDev/6.0.5.2$Linux_X86_64 LibreOffice_project/</meta:generator>
  </office:meta>
</office:document-meta>
</file>